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writing-mode="lr-tb"/>
    </style:style>
    <style:style style:name="P2" style:family="paragraph" style:parent-style-name="Text_20_body">
      <style:paragraph-properties fo:margin-top="0cm" fo:margin-bottom="0cm"/>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Le cycle NATATION à la piscine des Raguidelles, 27 rue des Tourneroches</text:p>
      <text:section text:style-name="Sect1" text:name="wysiwyg">
        <text:p text:style-name="P1">commence</text:p>
        <text:p text:style-name="P1">le <text:span text:style-name="Strong_20_Emphasis">Mardi 11 Février</text:span> pour les classes de 6ème1 et 6ème2 et le <text:span text:style-name="Strong_20_Emphasis">Jeudi 13 Février</text:span> pour les classes de 6ème3 et 6ème4. Les séances se dérouleront de 15h30 à 17h40 jusqu’au mois de juin.</text:p>
        <text:p text:style-name="P1">Nous partons dès la sonnerie de la récréation de 15h30, le temps de poser les cartables dans un vestiaire et de faire l’appel. C’est une discipline obligatoire : tout élève doit savoir nager en fin de 6ème (programme EPS).</text:p>
        <text:p text:style-name="P1">Chaque absence momentanée doit être justifiée auprès du professeur d’abord et de la Vie Scolaire ensuite. Toute dispense dot être présentée au début du cours.</text:p>
        <text:p text:style-name="P1"><text:span text:style-name="Strong_20_Emphasis">Ne pas oublier ses affaires de piscine</text:span> : dans un sac en plastique, mettre un maillot de bain de natation, une serviette, un bonnet (pour les cheveux longs) + un goûter bien préparé (sucreries répétitives à éviter) ; apporter des vêtements chauds (bonnet, gants, écharpe) pour la première partie de ce semestre. Nous y allons et revenons à pieds.</text:p>
        <text:p text:style-name="P1"><text:span text:style-name="Strong_20_Emphasis">Si des élèves concernés lisent cet article, nous leur disons de ne pas s’inquiéter</text:span> : <text:line-break/>Celles et ceux qui ne savent pas du tout nager doivent le dire tout de suite au professeur concerné qui les inscrira dans le groupe des non nageurs sans passer le test. Donc, il ne faut pas avoir honte de le dire car l’école est faite pour apprendre. </text:p>
        <text:p text:style-name="P1"><text:line-break/>Si vous voulez avoir votre serviette avec vous pour entrer dans le lieu des bassins, vous pouvez, mais elle sera moins sèche à la fin de la séance. Il y a 5 minutes pour se rincer sous la douche (possibilité d’apporter ses produits pour cheveux... mais il faudra faire vite). Nous donnons aussi 5 minutes pour utiliser les séchoirs de la piscine.</text:p>
        <text:p text:style-name="P1">La première semaine est consacrée au passage d’un test qui détermine le groupe de niveau auquel votre enfant appartiendra : DÉBUTANT---MOYEN---AVANCÉ.</text:p>
        <text:p text:style-name="P1"/>
        <text:p text:style-name="P1">Le mardi, 3 professeurs, 3 niveaux---le jeudi 3 professeurs, 3 niveaux.</text:p>
        <text:p text:style-name="P1">Nous ramenons les élèves au collège et, pour être à l’heure, nous partons de la piscine <text:span text:style-name="Strong_20_Emphasis">vers 17h</text:span>. L’enfant peut repartir avec un membre adulte de sa famille s’il vient le chercher à 17h dans l’établissement municipal et s’il a fourni auparavant à notre intention un mot sur le carnet de liaison qui nous informe de cette disposition hebdomadaire ou ponctuelle..</text:p>
        <text:p text:style-name="P2"><text:s text:c="26"/>les professeurs d'EPS</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ofia zagoreos</meta:initial-creator>
    <meta:creation-date>2010-01-07T18:55:36.68</meta:creation-date>
    <dc:date>2014-01-09T18:27:36.32</dc:date>
    <dc:creator>- -</dc:creator>
    <meta:editing-duration>PT00H12M11S</meta:editing-duration>
    <meta:editing-cycles>4</meta:editing-cycles>
    <meta:generator>OpenOffice.org/3.2$Win32 OpenOffice.org_project/320m18$Build-9502</meta:generator>
    <meta:document-statistic meta:table-count="0" meta:image-count="0" meta:object-count="0" meta:page-count="1" meta:paragraph-count="12" meta:word-count="395" meta:character-count="2297"/>
  </office:meta>
</office:document-meta>
</file>